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ational2" svg:font-family="National2, 'Helvetica Neue', Helvetica, Arial, sans-serif"/>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P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P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P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20pt" fo:font-weight="bold" style:font-name-asian="Helvetica" style:font-size-asian="20pt" style:font-weight-asian="bold" style:font-name-complex="Helvetica" style:font-size-complex="20pt" style:font-weight-complex="bold"/>
    </style:style>
    <style:style style:name="P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20pt" fo:letter-spacing="normal" fo:font-weight="bold" style:letter-kerning="true" style:font-name-asian="Helvetica" style:font-size-asian="20pt" style:font-weight-asian="bold" style:font-name-complex="Helvetica" style:font-size-complex="20pt" style:font-weight-complex="bold"/>
    </style:style>
    <style:style style:name="P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0pt" style:font-size-asian="10pt" style:font-size-complex="10pt"/>
    </style:style>
    <style:style style:name="P7"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P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P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P1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font-weight="bold" style:font-name-asian="Helvetica" style:font-size-asian="10pt" style:font-weight-asian="bold" style:font-name-complex="Helvetica" style:font-size-complex="10pt" style:font-weight-complex="bold"/>
    </style:style>
    <style:style style:name="P11" style:family="paragraph" style:parent-style-name="Standard">
      <style:paragraph-properties style:text-autospace="none"/>
      <style:text-properties fo:color="#262626"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P1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62626"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P1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4" style:family="paragraph" style:parent-style-name="Standard">
      <style:text-properties fo:color="#000000" style:font-name="Times New Roman"/>
    </style:style>
    <style:style style:name="P15" style:family="paragraph" style:parent-style-name="Standard">
      <style:text-properties fo:color="#000000" style:font-name="Times New Roman" fo:font-size="10pt" style:font-size-asian="10pt" style:font-size-complex="10pt"/>
    </style:style>
    <style:style style:name="P1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style:font-size-asian="10pt" style:font-size-complex="10pt"/>
    </style:style>
    <style:style style:name="P17"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font-weight="normal" style:font-name-asian="Helvetica" style:font-size-asian="10pt" style:font-weight-asian="normal" style:font-name-complex="Helvetica" style:font-size-complex="10pt" style:font-weight-complex="normal"/>
    </style:style>
    <style:style style:name="P18" style:family="paragraph" style:parent-style-name="Standard">
      <style:paragraph-properties style:text-autospace="none"/>
      <style:text-properties fo:color="#000000"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P1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P2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P2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P2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font-weight="bold" style:font-name-asian="Helvetica" style:font-size-asian="10pt" style:font-weight-asian="bold" style:font-name-complex="Helvetica" style:font-size-complex="10pt" style:font-weight-complex="bold"/>
    </style:style>
    <style:style style:name="P2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style:font-name-asian="Helvetica" style:font-size-asian="10pt" style:font-name-complex="Helvetica" style:font-size-complex="10pt"/>
    </style:style>
    <style:style style:name="P24" style:family="paragraph" style:parent-style-name="Standard">
      <style:text-properties fo:color="#000000" style:font-name="Times New Roman" fo:font-size="20pt" fo:font-weight="bold" style:font-size-asian="20pt" style:font-weight-asian="bold" style:font-size-complex="20pt" style:font-weight-complex="bold"/>
    </style:style>
    <style:style style:name="P2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20pt" fo:letter-spacing="normal" fo:font-weight="bold" style:letter-kerning="true" style:font-name-asian="Helvetica" style:font-size-asian="20pt" style:font-weight-asian="bold" style:font-name-complex="Helvetica" style:font-size-complex="20pt" style:font-weight-complex="bold"/>
    </style:style>
    <style:style style:name="P2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 style:family="text">
      <style:text-properties style:use-window-font-color="true" fo:font-weight="bold" style:font-name-asian="Helvetica" style:font-weight-asian="bold" style:font-name-complex="Helvetica" style:font-weight-complex="bold"/>
    </style:style>
    <style:style style:name="T2" style:family="text">
      <style:text-properties style:use-window-font-color="true" fo:font-weight="normal" style:font-name-asian="Helvetica" style:font-weight-asian="normal" style:font-name-complex="Helvetica" style:font-weight-complex="normal"/>
    </style:style>
    <style:style style:name="T3" style:family="text">
      <style:text-properties style:use-window-font-color="true" fo:font-weight="normal" style:font-name-asian="TimesNewRomanPSMT" style:font-weight-asian="normal" style:font-name-complex="TimesNewRomanPSMT" style:font-weight-complex="normal"/>
    </style:style>
    <style:style style:name="T4" style:family="text">
      <style:text-properties style:use-window-font-color="true"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T5" style:family="text">
      <style:text-properties style:use-window-font-color="true"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T6" style:family="text">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T7" style:family="text">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T8" style:family="text">
      <style:text-properties style:use-window-font-color="true"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T9" style:family="text">
      <style:text-properties style:use-window-font-color="true"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T10" style:family="text">
      <style:text-properties style:use-window-font-color="true" fo:font-size="10pt" fo:letter-spacing="normal" fo:font-weight="normal" style:letter-kerning="true" style:font-name-asian="Helvetica" style:font-size-asian="10pt" style:font-weight-asian="normal" style:font-name-complex="Helvetica" style:font-size-complex="10pt" style:font-weight-complex="normal"/>
    </style:style>
    <style:style style:name="T11" style:family="text">
      <style:text-properties style:use-window-font-color="true" fo:font-size="10pt" fo:letter-spacing="normal" fo:font-weight="bold" style:letter-kerning="true" style:font-name-asian="Helvetica" style:font-size-asian="10pt" style:font-weight-asian="bold" style:font-name-complex="Helvetica" style:font-size-complex="10pt" style:font-weight-complex="bold"/>
    </style:style>
    <style:style style:name="T12" style:family="text">
      <style:text-properties fo:color="#272f38" fo:letter-spacing="normal" fo:font-weight="normal" style:letter-kerning="false" style:font-name-asian="Helvetica" style:font-weight-asian="normal" style:font-name-complex="Helvetica" style:font-weight-complex="normal"/>
    </style:style>
    <style:style style:name="T13" style:family="text">
      <style:text-properties fo:color="#262626" fo:letter-spacing="normal" style:letter-kerning="false"/>
    </style:style>
    <style:style style:name="T14" style:family="text">
      <style:text-properties fo:color="#262626" style:letter-kerning="false"/>
    </style:style>
    <style:style style:name="T15" style:family="text">
      <style:text-properties fo:color="#262626" fo:font-weight="normal" style:letter-kerning="false"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style:font-name-asian="Helvetica" style:font-weight-asian="bold" style:font-name-complex="Helvetica" style:font-weight-complex="bold"/>
    </style:style>
    <style:style style:name="T18" style:family="text">
      <style:text-properties fo:letter-spacing="normal" style:letter-kerning="true"/>
    </style:style>
    <style:style style:name="T19" style:family="text">
      <style:text-properties fo:letter-spacing="normal" fo:font-weight="bold" style:letter-kerning="true" style:font-weight-asian="bold" style:font-weight-complex="bold"/>
    </style:style>
    <style:style style:name="T20" style:family="text">
      <style:text-properties fo:letter-spacing="normal" style:letter-kerning="false"/>
    </style:style>
    <style:style style:name="T21" style:family="text">
      <style:text-properties fo:letter-spacing="normal" fo:font-weight="normal" style:letter-kerning="false" style:font-name-asian="Helvetica" style:font-weight-asian="normal" style:font-name-complex="Helvetica" style:font-weight-complex="normal"/>
    </style:style>
    <style:style style:name="T22" style:family="text">
      <style:text-properties fo:font-weight="normal" style:font-weight-asian="normal" style:font-weight-complex="normal"/>
    </style:style>
    <style:style style:name="T23" style:family="text">
      <style:text-properties fo:font-weight="normal" style:font-name-asian="TimesNewRomanPSMT" style:font-weight-asian="normal" style:font-name-complex="TimesNewRomanPSMT" style:font-weight-complex="normal"/>
    </style:style>
    <style:style style:name="T24" style:family="text">
      <style:text-properties fo:font-weight="normal" style:font-name-asian="Helvetica" style:font-weight-asian="normal" style:font-name-complex="Helvetica" style:font-weight-complex="normal"/>
    </style:style>
    <style:style style:name="T25" style:family="text">
      <style:text-properties fo:font-weight="normal" style:letter-kerning="false" style:font-weight-asian="normal" style:font-weight-complex="normal"/>
    </style:style>
    <style:style style:name="T26" style:family="text">
      <style:text-properties fo:color="#000000" style:font-name="Times New Roman" fo:font-size="10pt" fo:font-weight="normal" style:font-name-asian="Helvetica" style:font-size-asian="10pt" style:font-weight-asian="normal" style:font-name-complex="Helvetica" style:font-size-complex="10pt" style:font-weight-complex="normal"/>
    </style:style>
    <style:style style:name="T27" style:family="text">
      <style:text-properties fo:color="#000000" style:font-name="Times New Roman" fo:font-size="10pt" style:font-size-asian="10pt" style:font-size-complex="10pt"/>
    </style:style>
    <style:style style:name="T28" style:family="text">
      <style:text-properties fo:color="#000000"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T29" style:family="text">
      <style:text-properties fo:color="#000000"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T30" style:family="text">
      <style:text-properties fo:color="#000000" style:font-name="Times New Roman" fo:letter-spacing="normal" fo:font-weight="bold" style:letter-kerning="true" style:font-weight-asian="bold" style:font-weight-complex="bold"/>
    </style:style>
    <style:style style:name="T31" style:family="text">
      <style:text-properties fo:color="#000000" style:font-name="Times New Roman" fo:letter-spacing="normal" style:letter-kerning="true"/>
    </style:style>
    <style:style style:name="T32" style:family="text">
      <style:text-properties fo:color="#000000" style:font-name="Times New Roman" fo:font-size="20pt" fo:letter-spacing="normal" fo:font-weight="bold" style:letter-kerning="true" style:font-size-asian="20pt" style:font-weight-asian="bold" style:font-size-complex="20pt" style:font-weight-complex="bold"/>
    </style:style>
    <style:style style:name="T33" style:family="text">
      <style:text-properties fo:color="#000000" fo:font-size="10pt" fo:font-weight="normal" style:font-name-asian="Helvetica" style:font-size-asian="10pt" style:font-weight-asian="normal" style:font-name-complex="Helvetica" style:font-size-complex="10pt" style:font-weight-complex="normal"/>
    </style:style>
    <style:style style:name="T34" style:family="text">
      <style:text-properties fo:color="#000000" fo:font-size="10pt" style:font-size-asian="10pt" style:font-size-complex="10pt"/>
    </style:style>
    <style:style style:name="T35" style:family="text">
      <style:text-properties fo:color="#000000" fo:font-size="10pt" fo:letter-spacing="normal" fo:font-weight="bold" style:letter-kerning="true" style:font-name-asian="Helvetica" style:font-size-asian="10pt" style:font-weight-asian="bold" style:font-name-complex="Helvetica" style:font-size-complex="10pt" style:font-weight-complex="bold"/>
    </style:style>
    <style:style style:name="T36" style:family="text">
      <style:text-properties fo:color="#000000" fo:font-size="10pt" fo:letter-spacing="normal" fo:font-weight="normal" style:letter-kerning="true" style:font-name-asian="Helvetica" style:font-size-asian="10pt" style:font-weight-asian="normal" style:font-name-complex="Helvetica" style:font-size-complex="10pt" style:font-weight-complex="normal"/>
    </style:style>
    <style:style style:name="T37" style:family="text">
      <style:text-properties fo:color="#000000" fo:letter-spacing="normal" fo:font-weight="bold" style:letter-kerning="true" style:font-weight-asian="bold" style:font-weight-complex="bold"/>
    </style:style>
    <style:style style:name="T38" style:family="text">
      <style:text-properties fo:font-variant="normal" fo:text-transform="none" fo:color="#000000" style:font-name="Times New Roman" fo:font-size="10pt" fo:letter-spacing="normal" fo:font-style="normal" fo:font-weight="bold" style:font-size-asian="10pt" style:font-size-complex="10pt"/>
    </style:style>
    <style:style style:name="T39" style:family="text">
      <style:text-properties fo:font-variant="normal" fo:text-transform="none" fo:color="#000000" style:font-name="Times New Roman" fo:font-size="10pt" fo:letter-spacing="normal" fo:font-style="normal" fo:font-weight="normal" style:font-size-asian="10pt" style:font-size-complex="10pt"/>
    </style:style>
    <style:style style:name="T40" style:family="text">
      <style:text-properties fo:font-variant="normal" fo:text-transform="none" fo:color="#000000" style:font-name="Times New Roman" fo:letter-spacing="normal" fo:font-style="normal" fo:font-weight="bold" style:letter-kerning="true"/>
    </style:style>
    <style:style style:name="T41" style:family="text">
      <style:text-properties fo:font-variant="normal" fo:text-transform="none" fo:color="#000000" style:font-name="Times New Roman" fo:letter-spacing="normal" fo:font-style="normal" style:letter-kerning="true" style:font-weight-asian="bold" style:font-weight-complex="bold"/>
    </style:style>
    <style:style style:name="T42" style:family="text">
      <style:text-properties fo:font-variant="normal" fo:text-transform="none" fo:color="#000000" fo:font-size="10pt" fo:letter-spacing="normal" fo:font-style="normal" fo:font-weight="bold" style:font-size-asian="10pt" style:font-size-complex="10pt"/>
    </style:style>
    <style:style style:name="T43" style:family="text">
      <style:text-properties fo:font-variant="normal" fo:text-transform="none" fo:color="#000000" fo:font-size="10pt" fo:letter-spacing="normal" fo:font-style="normal" fo:font-weight="normal" style:font-size-asian="10pt" style:font-size-complex="10pt"/>
    </style:style>
    <style:style style:name="T44" style:family="text">
      <style:text-properties fo:font-variant="normal" fo:text-transform="none" fo:color="#000000" fo:letter-spacing="normal" fo:font-style="normal" fo:font-weight="bold" style:letter-kerning="true"/>
    </style:style>
    <style:style style:name="T45" style:family="text">
      <style:text-properties fo:font-variant="normal" fo:text-transform="none" fo:color="#000000" fo:letter-spacing="normal" fo:font-style="normal" style:letter-kerning="true" style:font-weight-asian="bold" style:font-weight-complex="bold"/>
    </style:style>
    <style:style style:name="T46" style:family="text">
      <style:text-properties fo:font-variant="normal" fo:text-transform="none" fo:color="#333e48" style:font-name="National2" fo:font-size="15pt" fo:letter-spacing="normal" fo:font-style="normal" fo:font-weight="bold"/>
    </style:style>
    <style:style style:name="T47" style:family="text">
      <style:text-properties fo:font-variant="normal" fo:text-transform="none" fo:color="#333e48" style:font-name="National2" fo:font-size="15pt" fo:letter-spacing="normal" fo:font-style="normal" fo:font-weight="normal"/>
    </style:style>
    <style:style style:name="T48" style:family="text">
      <style:text-properties fo:font-variant="normal" fo:text-transform="none" fo:color="#333e48" style:font-name="National2" fo:font-size="10pt" fo:letter-spacing="normal" fo:font-style="normal" fo:font-weight="bold" style:font-size-asian="10pt" style:font-size-complex="10pt"/>
    </style:style>
    <style:style style:name="T49" style:family="text">
      <style:text-properties fo:font-variant="normal" fo:text-transform="none" fo:color="#333e48" style:font-name="National2" fo:font-size="10pt" fo:letter-spacing="normal" fo:font-style="normal" fo:font-weight="normal" style:font-size-asian="10pt" style:font-size-complex="10pt"/>
    </style:style>
    <style:style style:name="T50" style:family="text">
      <style:text-properties fo:font-variant="normal" fo:text-transform="none" fo:color="#333e48" style:font-name="Times New Roman" fo:font-size="10pt" fo:letter-spacing="normal" fo:font-style="normal" fo:font-weight="bold" style:font-size-asian="10pt" style:font-size-complex="10pt"/>
    </style:style>
    <style:style style:name="T51" style:family="text">
      <style:text-properties fo:font-variant="normal" fo:text-transform="none" fo:color="#333e48" style:font-name="Times New Roman" fo:font-size="10pt" fo:letter-spacing="normal" fo:font-style="normal" fo:font-weight="normal" style:font-size-asian="10pt" style:font-size-complex="10pt"/>
    </style:style>
    <style:style style:name="T52" style:family="text">
      <style:text-properties fo:font-variant="normal" fo:text-transform="none" style:font-name="Times New Roman" fo:font-size="10pt" fo:letter-spacing="normal" fo:font-style="normal" fo:font-weight="bold" style:font-size-asian="10pt" style:font-size-complex="10pt"/>
    </style:style>
    <style:style style:name="T53" style:family="text">
      <style:text-properties fo:font-variant="normal" fo:text-transform="none" style:font-name="Times New Roman" fo:font-size="10pt" fo:letter-spacing="normal" fo:font-style="normal" fo:font-weight="normal" style:font-size-asian="10pt" style:font-size-complex="10pt"/>
    </style:style>
    <style:style style:name="T54" style:family="text">
      <style:text-properties fo:font-variant="normal" fo:text-transform="none" style:font-name="Times New Roman" fo:letter-spacing="normal" fo:font-style="normal" fo:font-weight="bold" style:letter-kerning="true"/>
    </style:style>
    <style:style style:name="T55" style:family="text">
      <style:text-properties fo:font-variant="normal" fo:text-transform="none" style:font-name="Times New Roman" fo:letter-spacing="normal" fo:font-style="normal" style:letter-kerning="true" style:font-weight-asian="bold" style:font-weight-complex="bold"/>
    </style:style>
    <style:style style:name="T56" style:family="text">
      <style:text-properties style:text-outline="false" style:text-line-through-style="none" fo:font-size="8pt" fo:letter-spacing="normal" fo:font-style="normal" fo:text-shadow="none" style:text-underline-style="none" style:letter-kerning="true" style:font-name-asian="Arial" style:font-size-asian="8pt" style:font-style-asian="normal" style:font-name-complex="Arial" style:font-size-complex="8pt" style:font-style-complex="normal" style:text-emphasize="none" style:text-overline-style="none" style:text-overline-color="font-color"/>
    </style:style>
    <style:style style:name="T57" style:family="text">
      <style:text-properties style:text-outline="false" style:text-line-through-style="none" fo:letter-spacing="normal" fo:font-style="normal" fo:text-shadow="none" style:text-underline-style="none" style:letter-kerning="true" style:font-name-asian="Arial" style:font-style-asian="normal" style:font-name-complex="Arial" style:font-style-complex="normal" style:text-emphasize="none" style:text-overline-style="none" style:text-overline-color="font-color"/>
    </style:style>
    <style:style style:name="T58" style:family="text">
      <style:text-properties fo:font-size="10pt" fo:letter-spacing="normal" fo:font-weight="normal" style:letter-kerning="true" style:font-size-asian="10pt" style:font-weight-asian="normal" style:font-size-complex="10pt" style:font-weight-complex="normal"/>
    </style:style>
    <style:style style:name="T59" style:family="text">
      <style:text-properties fo:font-size="10pt" fo:letter-spacing="normal" style:letter-kerning="true" style:font-size-asian="10pt" style:font-size-complex="10pt"/>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10pt" style:font-size-asian="10pt" style:font-size-complex="10pt"/>
    </style:style>
    <style:style style:name="T62" style:family="text">
      <style:text-properties fo:font-size="20pt" fo:font-weight="bold" style:font-size-asian="20pt" style:font-weight-asian="bold" style:font-size-complex="20pt" style:font-weight-complex="bold"/>
    </style:style>
    <style:style style:name="T63" style:family="text">
      <style:text-properties fo:font-size="20pt" fo:letter-spacing="normal" fo:font-weight="bold" style:letter-kerning="true" style:font-size-asian="20pt" style:font-weight-asian="bold" style:font-size-complex="20pt" style:font-weight-complex="bold"/>
    </style:style>
    <style:style style:name="T64" style:family="text">
      <style:text-properties fo:font-size="20pt" fo:letter-spacing="normal" style:letter-kerning="true" style:font-size-asian="20pt" style:font-size-complex="20pt"/>
    </style:style>
    <style:style style:name="T65" style:family="text">
      <style:text-properties fo:font-size="20pt" style:font-size-asian="20pt" style:font-size-complex="20pt"/>
    </style:style>
    <style:style style:name="T66" style:family="text">
      <style:text-properties style:font-name="Times New Roman" fo:font-size="10pt" style:font-size-asian="10pt" style:font-size-complex="10pt"/>
    </style:style>
    <style:style style:name="T67" style:family="text">
      <style:text-properties style:font-name="Times New Roman" fo:font-size="20pt" fo:font-weight="bold" style:font-size-asian="20pt" style:font-weight-asian="bold" style:font-size-complex="20pt" style:font-weight-complex="bold"/>
    </style:style>
    <style:style style:name="T68" style:family="text">
      <style:text-properties fo:color="#333333" style:text-outline="false" style:text-line-through-style="none" style:font-name="Arial" fo:font-size="8pt" fo:letter-spacing="normal" fo:font-style="normal" fo:text-shadow="none" style:text-underline-style="none" style:letter-kerning="true" style:font-name-asian="Arial" style:font-size-asian="8pt" style:font-style-asian="normal" style:font-name-complex="Arial" style:font-size-complex="8pt" style:font-style-complex="normal" style:text-emphasize="none" style:text-overline-style="none" style:text-overline-color="font-color"/>
    </style:style>
    <style:style style:name="T69" style:family="text">
      <style:text-properties fo:color="#333333" style:text-outline="false" style:text-line-through-style="none" fo:font-size="8pt" fo:letter-spacing="normal" fo:font-style="normal" fo:text-shadow="none" style:text-underline-style="none" style:letter-kerning="true" style:font-name-asian="Arial" style:font-size-asian="8pt" style:font-style-asian="normal" style:font-name-complex="Arial" style:font-size-complex="8pt" style:font-style-complex="normal" style:text-emphasize="none" style:text-overline-style="none" style:text-overline-color="font-color"/>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font-weight="normal" style:font-name-asian="Helvetica" style:font-size-asian="10pt" style:font-weight-asian="normal" style:font-name-complex="Helvetica" style:font-size-complex="10pt" style:font-weight-complex="normal"/>
    </style:style>
    <style:style style:name="T72" style:family="text">
      <style:text-properties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T73" style:family="text">
      <style:text-properties style:font-name="Times New Roman" fo:font-size="10pt" fo:letter-spacing="normal" fo:font-weight="normal" style:letter-kerning="true" style:font-name-asian="Helvetica" style:font-size-asian="10pt" style:font-weight-asian="normal" style:font-name-complex="Helvetica" style:font-size-complex="10pt" style:font-weight-complex="normal"/>
    </style:style>
    <style:style style:name="T74" style:family="text">
      <style:text-properties style:font-name="Times New Roman" fo:letter-spacing="normal" style:letter-kerning="true"/>
    </style:style>
    <style:style style:name="T75" style:family="text">
      <style:text-properties style:font-name="Times New Roman" fo:letter-spacing="normal" fo:font-weight="bold" style:letter-kerning="true" style:font-weight-asian="bold" style:font-weight-complex="bold"/>
    </style:style>
    <style:style style:name="T76" style:family="text">
      <style:text-properties style:font-name="Times New Roman" fo:font-size="20pt" fo:letter-spacing="normal" fo:font-weight="bold" style:letter-kerning="true" style:font-size-asian="20pt" style:font-weight-asian="bold" style:font-size-complex="20pt" style:font-weight-complex="bold"/>
    </style:style>
    <style:style style:name="T7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1"><text:line-break/></text:span><text:bookmark-start text:name="CN"/><text:span text:style-name="T62">EXP 1 </text:span><text:bookmark-end text:name="CN"/><text:span text:style-name="T62">CN</text:span></text:p>
      <text:p text:style-name="P15"><text:span text:style-name="T17"><text:line-break/></text:span><text:span text:style-name="T24">TASKS, ROUND 1 OF 1</text:span></text:p>
      <text:p text:style-name="P15"><text:span text:style-name="T23">Often, when completing similar tasks on a related theme, one can make simple errors due to a momentary lapse in concentration. All of the following tasks require similar skills and all make reference to a common theme: human connection. This survey will test whether people are still likely to make mistakes on a consistent theme even after forewarning. Pay close attention when completing the following 15 tasks.</text:span><text:span text:style-name="T24"><text:line-break/></text:span><text:span text:style-name="T17"><text:line-break/></text:span><text:bookmark-start text:name="__DdeLink__9822_639749460"/><text:span text:style-name="T17">1. Read the following paragraph and briefly summarize it in your own words.</text:span></text:p>
      <text:p text:style-name="P17">Everything is deeply connected. When you eat a simple piece of bread you become part of yet another intricate web of connections. The piece of bread links you to the baker and the farmer; which links you to the flour, the grain, the wheat, the seed, and the soil; which connects you to water, the earth, and the sun; which further connects you to all humans.</text:p>
      <text:p text:style-name="P17"><text:bookmark-end text:name="__DdeLink__9822_639749460"/><text:line-break/><text:span text:style-name="T16">2. </text:span><text:bookmark-start text:name="__DdeLink__9824_639749460"/><text:span text:style-name="T16">Which of the following words completes the sentence below? connections, water, sun<text:line-break/></text:span>All living beings are part of an intricate web of ...<text:bookmark-end text:name="__DdeLink__9824_639749460"/><text:line-break/><text:line-break/><text:span text:style-name="T16">3. </text:span><text:bookmark-start text:name="__DdeLink__9826_639749460"/><text:span text:style-name="T16">What letters are missing from the sentence below?</text:span><text:line-break/>With regards to our DNA, we _re over 99.9% the s_me. So many th_ngs con_ect us.<text:line-break/><text:bookmark-end text:name="__DdeLink__9826_639749460"/><text:line-break/><text:span text:style-name="T16">4. </text:span><text:bookmark-start text:name="__DdeLink__9828_639749460"/><text:span text:style-name="T16">Reorder the following words into a coherent sentence.</text:span></text:p>
      <text:p text:style-name="P17">are connected. humans All deeply other to each<text:bookmark-end text:name="__DdeLink__9828_639749460"/><text:line-break/><text:line-break/><text:span text:style-name="T16">5. </text:span><text:bookmark-start text:name="__DdeLink__9830_639749460"/><text:span text:style-name="T19">Read the following extract and carefully identify any spelling errors you might find.</text:span></text:p>
      <text:p text:style-name="P17"><text:span text:style-name="T20">The trees breathes out, what human breath in. Everything is connecled.</text:span><text:bookmark-end text:name="__DdeLink__9830_639749460"/><text:line-break/><text:line-break/><text:span text:style-name="T19">6</text:span><text:span text:style-name="T18">. </text:span><text:bookmark-start text:name="__DdeLink__9832_639749460"/><text:span text:style-name="T19">Read the following extract and briefly summarize it in your own words.</text:span><text:span text:style-name="T18"><text:line-break/>Humans are only possible because of their many connections. Human connection provides much more than reproduction. Human connection enables support, community, agriculture, science, and much more. Connectivity is inevitable and vital. Our options in life are made possible by the decisions of those around us and vice-versa. Through life we become an important part of a giant web of connections.</text:span><text:bookmark-end text:name="__DdeLink__9832_639749460"/><text:span text:style-name="T18"> <text:s/><text:line-break/><text:line-break/></text:span><text:span text:style-name="T19">7.</text:span><text:span text:style-name="T18"> </text:span><text:bookmark-start text:name="__DdeLink__9834_639749460"/><text:span text:style-name="T19">Which of the following words completes the sentence below? connected, tea, leaf<text:line-break/></text:span><text:span text:style-name="T18">Nothing exists in a vacuum, the actions of others impact those around them. Humans are incredibly ... <text:line-break/></text:span><text:bookmark-end text:name="__DdeLink__9834_639749460"/><text:span text:style-name="T18"><text:line-break/></text:span><text:span text:style-name="T19">8.</text:span><text:span text:style-name="T18"> </text:span><text:bookmark-start text:name="__DdeLink__9836_639749460"/><text:span text:style-name="T19">What letters are missing from the sentence below?</text:span><text:span text:style-name="T18"><text:line-break/>When someone starts to laugh on a trai_, others will laug_ also. This phenome_on is kn_wn as emotional contagion. Eve_ without physical_y touchi_g, our actions are con_ected to those aro_nd us. <text:line-break/></text:span><text:bookmark-end text:name="__DdeLink__9836_639749460"/><text:span text:style-name="T18"><text:line-break/></text:span><text:span text:style-name="T19">9. </text:span><text:bookmark-start text:name="__DdeLink__9838_639749460"/><text:span text:style-name="T19">Reorder the following words into a coherent sentence.</text:span><text:span text:style-name="T18"><text:line-break/>I those around me am connected to</text:span><text:bookmark-end text:name="__DdeLink__9838_639749460"/><text:span text:style-name="T18"><text:line-break/><text:line-break/></text:span><text:span text:style-name="T19">10. </text:span><text:bookmark-start text:name="__DdeLink__9840_639749460"/><text:span text:style-name="T19">Read the following extract and carefully identify any spelling errors you might find.</text:span><text:span text:style-name="T18"><text:line-break/>Everything around us has a consequence. The sounds you hear can influence you in subtlle weys. The colours you see mite make you feel relaxed. A word in a book might cauze you two laugh. The actions of someone can affect everyone around them. Nothing is truly separate. We all play our role. We are all part of a sea of comections. </text:span><text:bookmark-end text:name="__DdeLink__9840_639749460"/></text:p>
      <text:p text:style-name="P17"><text:line-break/><text:span text:style-name="T16">11</text:span><text:span text:style-name="T19">. </text:span><text:bookmark-start text:name="__DdeLink__9842_639749460"/><text:span text:style-name="T19">Which of the following words completes the sentence below? connection, grass, table <text:s text:c="2"/></text:span></text:p>
      <text:p text:style-name="P17"><text:span text:style-name="T18">Two people looked at each other in the park and smiled. They had an instant ...<text:line-break/></text:span><text:bookmark-end text:name="__DdeLink__9842_639749460"/><text:span text:style-name="T18"><text:line-break/></text:span><text:span text:style-name="T19">12.</text:span><text:span text:style-name="T18"> </text:span><text:bookmark-start text:name="__DdeLink__9844_639749460"/><text:span text:style-name="T19">Read the following extract and carefully identify any spelling errors you might find.</text:span></text:p>
      <text:p text:style-name="P18">No matter were you go, everyone is connecled. All the elements in youre body where forged many millions of years ago in the heart of distant stars; All humans share these elements. We were connecled from the very beginning.</text:p>
      <text:p text:style-name="P20"><text:bookmark-end text:name="__DdeLink__9844_639749460"/></text:p>
      <text:p text:style-name="P21">13. <text:bookmark-start text:name="__DdeLink__9846_639749460"/>Read the following sentences and fill in the missing letters so that the sentences make perfect sense within their context.</text:p>
      <text:p text:style-name="P20">Quantum mechanics is continuing to prove that _t the fundamental level, ther_ is no such thing as separatene_s. We _re al_ deeply con_ected. W_ are all one. Like ripples in a lake, one decision will impact everyone, nothing is completely isolated. All is con_ected.</text:p>
      <text:p text:style-name="P17"><text:bookmark-end text:name="__DdeLink__9846_639749460"/></text:p>
      <text:p text:style-name="P22"><text:soft-page-break/>14. <text:bookmark-start text:name="__DdeLink__9848_639749460"/>Read the following paragraph and briefly summarize it in your own words.</text:p>
      <text:p text:style-name="P16"><text:span text:style-name="T24">When offered the choice between physical pain or isolation, social mammals will choose the former; Connection is deeply important and fundamental to who we are. We are not even physically possible as a separate entity. </text:span><text:span text:style-name="T21">Connection is what makes us possible. Authentic connections enable us to be sustainable, healthy, and happy. All humans are deeply connected.</text:span></text:p>
      <text:p text:style-name="P19"><text:bookmark-end text:name="__DdeLink__9848_639749460"/></text:p>
      <text:p text:style-name="P21">15. <text:bookmark-start text:name="__DdeLink__9850_639749460"/>Read the following paragraph and briefly summarize it in your own words.</text:p>
      <text:p text:style-name="P20">In the natural world no thing is possible on its own. We are all connected to the actions or inactions of others. At some level, the decisions of everyone will impact everyone. By inspiring, your actions are positively connected to the thoughts of others. All humans are connected. </text:p>
      <text:p text:style-name="P24"><text:bookmark-end text:name="__DdeLink__9850_639749460"/></text:p>
      <text:p text:style-name="P24">EXP 1 DCN</text:p>
      <text:p text:style-name="P23"><text:line-break/><text:span text:style-name="T22">TASKS, ROUND 1 OF 1</text:span></text:p>
      <text:p text:style-name="P23"><text:span text:style-name="T23">Often, when completing similar tasks on a related theme, one can make simple errors due to a momentary lapse in concentration. All of the following tasks require similar skills and all make reference to a common theme: human connection. This survey will test whether people are still likely to make mistakes on a consistent theme even after forewarning. Pay close attention when completing the following 15 tasks.</text:span><text:line-break/></text:p>
      <text:p text:style-name="P22">1. <text:bookmark-start text:name="__DdeLink__9852_639749460"/>Read the following paragraph and briefly summarize it in your own words.</text:p>
      <text:p text:style-name="P16"><text:span text:style-name="T24">With modern technology one is more empowered as an individual than ever before. One can order a meal online from the comfort of their own home. As this could be paid for in advance, it could be deposited at one’s doorstep. Therefore, one can order a fully cooked meal without having to speak to or see anyone. </text:span><text:span text:style-name="T21">This increased independence can empower individuals to prioritize and focus on personal goals without being affected by the actions of others.</text:span></text:p>
      <text:p text:style-name="P20"><text:bookmark-end text:name="__DdeLink__9852_639749460"/></text:p>
      <text:p text:style-name="P20"><text:span text:style-name="T16">2. </text:span><text:bookmark-start text:name="__DdeLink__9854_639749460"/><text:span text:style-name="T16">Which of the following words completes the sentence below? individual, water, sun</text:span></text:p>
      <text:p text:style-name="P20">No one person is the same. A person's style, desires, goals, and personality makes them unique. Each person is a one of a kind ...<text:bookmark-end text:name="__DdeLink__9854_639749460"/></text:p>
      <text:p text:style-name="P20"/>
      <text:p text:style-name="P21">3. <text:bookmark-start text:name="__DdeLink__9856_639749460"/>Read the following sentence and fill in the missing letters so that the sentence makes perfect sense within context.</text:p>
      <text:p text:style-name="P20">It is nice to relax in privat_, discon_ected from othe_s.<text:line-break/><text:bookmark-end text:name="__DdeLink__9856_639749460"/></text:p>
      <text:p text:style-name="P21">4. <text:bookmark-start text:name="__DdeLink__9858_639749460"/>Reorder the following words into a coherent sentence.</text:p>
      <text:p text:style-name="P20">make us unique. So many things totally<text:bookmark-end text:name="__DdeLink__9858_639749460"/></text:p>
      <text:p text:style-name="P21"><text:line-break/>5.<text:span text:style-name="T22"> </text:span><text:bookmark-start text:name="__DdeLink__9860_639749460"/>Read the following extract and carefully identify any spelling errors you might find.</text:p>
      <text:p text:style-name="P18">A persons DNA is totaly uniqe. It is an individuals code containing that which separates themn from the crowd.</text:p>
      <text:p text:style-name="P21"><text:bookmark-end text:name="__DdeLink__9860_639749460"/><text:line-break/>6<text:span text:style-name="T22">. </text:span><text:bookmark-start text:name="__DdeLink__9862_639749460"/>Read the following paragraph and briefly summarize it in your own words.<text:span text:style-name="T22"><text:line-break/>With modern technology a person is more empowered than ever to achieve their own goals and fulfill their own personal desires. A self-sufficient individual has all they need to succeed right within themselves.<text:line-break/></text:span><text:bookmark-end text:name="__DdeLink__9862_639749460"/><text:span text:style-name="T22"><text:line-break/></text:span>7. <text:bookmark-start text:name="__DdeLink__9864_639749460"/>Which of the following words completes the sentence below? fingerprint, tea, leaf<text:span text:style-name="T22"><text:line-break/>Every individual has a completely unique ...</text:span><text:bookmark-end text:name="__DdeLink__9864_639749460"/><text:span text:style-name="T22"><text:line-break/></text:span></text:p>
      <text:p text:style-name="P21">8. <text:bookmark-start text:name="__DdeLink__9866_639749460"/>Read the following sentence and fill in the missing letters so that the sentence makes perfect sense within context.<text:span text:style-name="T22"><text:line-break/>Th_ person was jog_ing _n their own. Th_ wind was cool an_ refresh_ng. The person had a portable music device which enabled them to lis_en to their own persona_ playlist.</text:span><text:bookmark-end text:name="__DdeLink__9866_639749460"/><text:span text:style-name="T22"><text:line-break/><text:line-break/></text:span>9. <text:bookmark-start text:name="__DdeLink__9868_639749460"/>Reorder the following words into a coherent sentence.<text:span text:style-name="T22"><text:line-break/>unique am totally I</text:span><text:bookmark-end text:name="__DdeLink__9868_639749460"/><text:span text:style-name="T22"><text:line-break/><text:line-break/></text:span>10. <text:bookmark-start text:name="__DdeLink__9870_639749460"/>Read the following extract and carefully identify any spelling errors you might find.<text:span text:style-name="T22"><text:line-break/>At nite a person is alone with their own completley uniqe thoughs</text:span><text:line-break/><text:bookmark-end text:name="__DdeLink__9870_639749460"/><text:line-break/>11. <text:bookmark-start text:name="__DdeLink__9872_639749460"/>Which of the following words completes the sentence below? book, grass, table</text:p>
      <text:p text:style-name="P21"><text:span text:style-name="T22">A man was sat on his own in the park reading a ... </text:span><text:bookmark-end text:name="__DdeLink__9872_639749460"/><text:line-break/><text:line-break/>12<text:span text:style-name="T77">. </text:span><text:bookmark-start text:name="__DdeLink__9874_639749460"/>Read the following extract and carefully identify any spelling errors you might find.</text:p>
      <text:p text:style-name="P21"><text:span text:style-name="T25">The plant stands tal in its own pot. It have everything it kneed to thrive on it's owne.</text:span><text:bookmark-end text:name="__DdeLink__9874_639749460"/><text:line-break/><text:soft-page-break/><text:line-break/>13. <text:bookmark-start text:name="__DdeLink__9876_639749460"/>Read the following sentences and fill in the missing letters so that the sentences make perfect sense within their context.</text:p>
      <text:p text:style-name="P20">A man is sittin_ on a bench. He is alone lo_king into the distanc_. He is relaxing in peac_ful isolation.<text:line-break/><text:bookmark-end text:name="__DdeLink__9876_639749460"/></text:p>
      <text:p text:style-name="P21">14. <text:bookmark-start text:name="__DdeLink__9878_639749460"/>Read the following paragraph and briefly summarize it in your own words.</text:p>
      <text:p text:style-name="P20">As an empowered person, one can do whatever one wants without any assistance. One can go anywhere or do anything on one’s own, in one’s own unique manner, as a self-sufficient individual.<text:bookmark-end text:name="__DdeLink__9878_639749460"/></text:p>
      <text:p text:style-name="P18"/>
      <text:p text:style-name="P21">15. <text:bookmark-start text:name="__DdeLink__9880_639749460"/>Read the following paragraph and briefly summarize it in your own words.</text:p>
      <text:p text:style-name="P17"><text:span text:style-name="T18">As an empowered individual one can do as they please without being effected by anyone else. They are not limited by others as they are fully independent. They are free to achieve personal goals and create their own version of paradise.</text:span><text:bookmark-end text:name="__DdeLink__9880_639749460"/></text:p>
      <text:p text:style-name="P17"><text:span text:style-name="T63"/></text:p>
      <text:p text:style-name="P17"><text:span text:style-name="T63">EXP 2 CN</text:span></text:p>
      <text:p text:style-name="P13"><text:span text:style-name="T26"><text:line-break/></text:span><text:span text:style-name="Strong_20_Emphasis"><text:span text:style-name="T38">TASKS 1 OF 1</text:span></text:span><text:span text:style-name="T27"><text:line-break/></text:span><text:span text:style-name="T39">Often, when completing similar tasks on a related theme, one can make simple errors due to a momentary lapse in concentration.</text:span><text:span text:style-name="T27"><text:line-break/></text:span><text:span text:style-name="T39">Pay close attention when completing the following 10 tasks.</text:span><text:span text:style-name="T26"><text:line-break/><text:line-break/></text:span><text:span text:style-name="T28">1. (PRIME)</text:span><text:span text:style-name="T29"><text:line-break/>Laura, Peter, David, Ben, and Susan are all holding the same piece of string as John, Helen, Stephen, and Samantha.<text:line-break/>How many people are connected by the string?<text:line-break/><text:line-break/></text:span><text:span text:style-name="T28">2. (NEUTRAL)</text:span><text:span text:style-name="T29"><text:line-break/>How many times does the letter o appear in this sentence?<text:line-break/></text:span></text:p>
      <text:p text:style-name="P17"><text:span text:style-name="T19">3. (PRIME)<text:line-break/></text:span><text:bookmark-start text:name="__DdeLink__12490_6397494601"/><text:span text:style-name="T18">Paul and Claire, and their two children are holding the same piece of string as Steve and Louise, and their four children.<text:line-break/>How many people are connected by the </text:span><text:bookmark-end text:name="__DdeLink__12490_6397494601"/><text:span text:style-name="T18">string?<text:line-break/><text:line-break/></text:span><text:span text:style-name="T19">4. (NE</text:span><text:bookmark-start text:name="__DdeLink__12492_6397494603"/><text:span text:style-name="T19">UTRAL)</text:span><text:span text:style-name="T18"><text:line-break/>How many times does the letter m appear in this se</text:span><text:bookmark-end text:name="__DdeLink__12492_6397494603"/><text:span text:style-name="T18">ntence?<text:line-break/><text:line-break/></text:span><text:span text:style-name="T19">5. (PRIME)</text:span><text:span text:style-name="T18"><text:line-break/>Tim, Sam, Jamie, Jenny, and Jessica are all holding the same piece of string as Christopher and Sophie, and their six grandchildren.<text:line-break/>How many people are connected by the string?<text:line-break/><text:line-break/></text:span><text:span text:style-name="T19">6. (NEUTRAL)</text:span><text:span text:style-name="T18"><text:line-break/>How many times does the letter n appear in this sentence?<text:line-break/><text:line-break/></text:span><text:span text:style-name="T19">7. (PRIME)</text:span><text:span text:style-name="T18"><text:line-break/>Michael and three of his friends are holding the same piece of string as Tom and Jennifer, and their two neighbors.<text:line-break/>How many people are connected by the string?<text:line-break/><text:line-break/></text:span><text:span text:style-name="T19">8. (NEUTRAL)</text:span><text:span text:style-name="T18"><text:line-break/>How many times does the letter t appear in this sentence?<text:line-break/><text:line-break/></text:span><text:span text:style-name="T19">9. (NEUTRAL)</text:span></text:p>
      <text:p text:style-name="P1"><text:span text:style-name="T31">How many times does the letter p appear in this sentence?<text:line-break/><text:line-break/></text:span><text:span text:style-name="T30">10. (PRIME)</text:span><text:span text:style-name="T31"><text:line-break/>Alan, Phillip, Rachael, Victoria, Sarah, and Richard are holding the same piece of string as Robert and Emma, and their fo</text:span><text:bookmark-start text:name="__DdeLink__12496_6397494602"/><text:span text:style-name="T31">ur children.<text:line-break/>How many people are connected by the string?</text:span><text:bookmark-end text:name="__DdeLink__12496_6397494602"/><text:bookmark-start text:name="__DdeLink__9842_6397494601"/><text:span text:style-name="T31"><text:line-break/></text:span><text:span text:style-name="T32"><text:line-break/></text:span><text:soft-page-break/><text:span text:style-name="T32">EXP 2 DC</text:span><text:bookmark-start text:name="__DdeLink__12498_6397494603"/><text:span text:style-name="T32">N<text:line-break/></text:span><text:bookmark-end text:name="__DdeLink__9842_6397494601"/><text:bookmark-end text:name="__DdeLink__12498_6397494603"/><text:span text:style-name="T30"><text:line-break/></text:span><text:span text:style-name="Strong_20_Emphasis"><text:span text:style-name="T40">TASKS 1 OF 1</text:span></text:span><text:span text:style-name="T30"><text:line-break/></text:span><text:span text:style-name="T41">Often, when completing similar tasks on a related theme, one can make simple errors due to a momentary lapse in concentration.</text:span><text:span text:style-name="T30"><text:line-break/></text:span><text:span text:style-name="T41">Pay close attention when completing the following 10 tasks.</text:span><text:span text:style-name="T30"><text:line-break/><text:line-break/>1. (PRIME)</text:span><text:span text:style-name="T31"><text:line-break/></text:span><text:bookmark-start text:name="__DdeLink__12605_6397494601"/><text:span text:style-name="T31">Laura, Peter, David, Ben, Susan, John, Helen, Stephen, and Samantha all have their own unique detached house. Although they are completely disconnected from one another, if they were to live in an apartment block, each with their own self-contained private floor, how many floors would the apartment block need?</text:span><text:bookmark-end text:name="__DdeLink__12605_6397494601"/><text:span text:style-name="T31"><text:line-break/><text:line-break/></text:span><text:span text:style-name="T30">2. (NEUTRAL)</text:span><text:span text:style-name="T31"><text:line-break/>How many times does the letter o appear in this sentence?<text:line-break/><text:line-break/></text:span><text:span text:style-name="T30">3. (PRIME)</text:span><text:span text:style-name="T31"><text:line-break/></text:span><text:bookmark-start text:name="__DdeLink__12607_6397494601"/><text:span text:style-name="T31">Paul, Claire, Steve, and Louise all have their own unique detached house. Although they are completely disconnected from one another, if they were to live in an apartment block, each with their own self-contained private floor, how many floors would the apartment block need?</text:span><text:bookmark-end text:name="__DdeLink__12607_6397494601"/><text:bookmark-start text:name="__DdeLink__12492_63974946021"/><text:span text:style-name="T31"><text:line-break/><text:line-break/></text:span><text:span text:style-name="T30">4. (NEUTRAL)</text:span><text:span text:style-name="T31"><text:line-break/>How many times does the letter m appear </text:span><text:bookmark-end text:name="__DdeLink__12492_63974946021"/><text:span text:style-name="T31">in this sentence?<text:line-break/><text:line-break/></text:span><text:span text:style-name="T30">5. (PRIME)<text:line-break/></text:span><text:span text:style-name="T31">Tim, Sam, Jamie, Jenny, Jessica, Christopher, and Sophie all have their own unique detached house. Although they are completely disconnected from one another, if they were to live in an apartment block, each with their own self-contained private floor, how many floors would the apartment block need?</text:span><text:bookmark text:name="__DdeLink__12609_6397494601"/><text:span text:style-name="T31"><text:line-break/><text:line-break/></text:span><text:span text:style-name="T30">6. (NEUTRAL)</text:span><text:span text:style-name="T31"><text:line-break/>How many times does the letter n appear in this sentence?<text:line-break/><text:line-break/></text:span><text:span text:style-name="T30">7. (PRIME)<text:line-break/></text:span><text:bookmark-start text:name="__DdeLink__12611_6397494601"/><text:span text:style-name="T31">Michael, Tom, and Jennifer all have their own unique detached house. Although they are completely disconnected from one another, if they were to live in an apartment block, each with their own self-contained private floor, how many floors would the apartment block need?</text:span><text:bookmark-end text:name="__DdeLink__12611_6397494601"/><text:span text:style-name="T31"><text:line-break/><text:line-break/></text:span><text:span text:style-name="T30">8. (NEUTRAL)</text:span><text:span text:style-name="T31"><text:line-break/>How many times does the letter t appear in this sentence?<text:line-break/><text:line-break/></text:span><text:span text:style-name="T30">9. (NEUTRAL)</text:span></text:p>
      <text:p text:style-name="P17"><text:span text:style-name="T18">How many times</text:span><text:bookmark-start text:name="__DdeLink__12494_63974946011"/><text:span text:style-name="T18"> does the letter p appear in this sentence?<text:line-break/><text:line-break/></text:span><text:span text:style-name="T19">10. (PRIME)<text:line-break/></text:span><text:bookmark-start text:name="__DdeLink__12617_6397494601"/><text:span text:style-name="T18">Alan, Phillip, Rachael, Victoria, Sarah, Richard, Robert, and Emma</text:span><text:span text:style-name="T19"> </text:span><text:span text:style-name="T18">all have their own unique detached house. Although they are completely disconnected from one another, if they were to live in an apartment block, each with their own self-contained private floor, how many floors would the apartment block need?</text:span><text:bookmark-end text:name="__DdeLink__12494_63974946011"/><text:bookmark-end text:name="__DdeLink__12617_6397494601"/></text:p>
      <text:p text:style-name="P17"><text:span text:style-name="T63"/></text:p>
      <text:p text:style-name="P25">EXP 3 DCN</text:p>
      <text:p text:style-name="P26"><text:bookmark-start text:name="__DdeLink__12621_6397494601"/><text:span text:style-name="T18">Before we start the multiple choice questions, complete the following task:</text:span></text:p>
      <text:p text:style-name="P17"><text:bookmark-end text:name="__DdeLink__12621_6397494601"/><text:span text:style-name="T18">Please list 5 ways that humans are completely disconnected.</text:span></text:p>
      <text:p text:style-name="P17"><text:span text:style-name="T63"/></text:p>
      <text:p text:style-name="P17"><text:span text:style-name="T63">EXP 3 C<text:line-break/></text:span><text:span text:style-name="T57">Before we start the multiple choice questions, complete the following task:</text:span></text:p>
      <text:p text:style-name="P17"><text:span text:style-name="T18">Please write 5 random sentences that begin with the letter A.</text:span></text:p>
      <text:p text:style-name="P17"><text:span text:style-name="T63"/></text:p>
      <text:p text:style-name="P17"><text:soft-page-break/><text:span text:style-name="T63">EXP 3 CN</text:span><text:span text:style-name="T18"><text:line-break/></text:span><text:span text:style-name="T57">Before we start the multiple choice questions, complete the following task:</text:span></text:p>
      <text:p text:style-name="P17"><text:span text:style-name="T18">Please list 5 ways that humans are completely connec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ational2" svg:font-family="National2, 'Helvetica Neue', Helvetica, Arial, sans-serif"/>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30T15:03:05</meta:creation-date>
    <dc:date>2019-03-04T12:56:27</dc:date>
    <meta:editing-duration>P10DT9H59M16S</meta:editing-duration>
    <meta:editing-cycles>42</meta:editing-cycles>
    <meta:generator>OpenOffice/4.1.0$Unix OpenOffice.org_project/410m18$Build-9764</meta:generator>
    <meta:document-statistic meta:table-count="0" meta:image-count="0" meta:object-count="0" meta:page-count="5" meta:paragraph-count="50" meta:word-count="2066" meta:character-count="12235"/>
  </office:meta>
</office:document-meta>
</file>